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3.436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3.2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bold" officeooo:paragraph-rsid="00417ea0" style:font-weight-asian="bold"/>
    </style:style>
    <style:style style:name="P8" style:family="paragraph" style:parent-style-name="Standard">
      <style:text-properties style:font-name="Liberation Serif" fo:font-size="13pt" style:font-size-asian="13pt" style:font-size-complex="13pt"/>
    </style:style>
    <style:style style:name="P9" style:family="paragraph" style:parent-style-name="Standard">
      <style:text-properties style:font-name="Liberation Serif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12" style:family="paragraph" style:parent-style-name="Standard">
      <style:text-properties style:font-name="Liberation Serif" officeooo:paragraph-rsid="00211a69"/>
    </style:style>
    <style:style style:name="P13" style:family="paragraph" style:parent-style-name="Standard">
      <style:text-properties style:font-name="Liberation Serif" officeooo:rsid="002e742a" officeooo:paragraph-rsid="002e742a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language="ru" fo:country="RU" fo:font-weight="normal" officeooo:paragraph-rsid="0045e17a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normal" officeooo:paragraph-rsid="0045e17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3c94a" officeooo:paragraph-rsid="0023c94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text-properties style:use-window-font-color="true" loext:opacity="0%" style:font-name="Liberation Serif" fo:font-size="12pt" fo:language="ru" fo:country="RU" officeooo:rsid="004db29e" officeooo:paragraph-rsid="004db29e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text-properties officeooo:paragraph-rsid="00211a69"/>
    </style:style>
    <style:style style:name="P19" style:family="paragraph" style:parent-style-name="Standard">
      <style:paragraph-properties fo:text-align="center" style:justify-single-word="false"/>
      <style:text-properties officeooo:rsid="004db29e" officeooo:paragraph-rsid="004db29e"/>
    </style:style>
    <style:style style:name="P2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officeooo:paragraph-rsid="0040b78d" fo:background-color="transparent" style:font-size-asian="12pt" style:font-size-complex="12pt"/>
    </style:style>
    <style:style style:name="P23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5e17a"/>
    </style:style>
    <style:style style:name="P2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ec07a"/>
    </style:style>
    <style:style style:name="P2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rsid="00474ac1" officeooo:paragraph-rsid="00474ac1"/>
    </style:style>
    <style:style style:name="P2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fo:font-weight="normal" officeooo:paragraph-rsid="004c625c" style:font-size-asian="12pt" style:font-weight-asian="normal" style:font-size-complex="12pt" style:font-weight-complex="normal"/>
    </style:style>
    <style:style style:name="P2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weight="normal" officeooo:paragraph-rsid="004ec07a" style:font-weight-asian="normal" style:font-weight-complex="normal"/>
    </style:style>
    <style:style style:name="P28" style:family="paragraph" style:parent-style-name="ConsPlusTitle">
      <style:text-properties style:font-name="Liberation Serif"/>
    </style:style>
    <style:style style:name="P29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fo:font-size="12pt" officeooo:paragraph-rsid="003d9ba6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326972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45e17a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text-indent="1.245cm" style:auto-text-indent="false" style:writing-mode="lr-tb"/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style:font-size-asian="14pt" style:font-size-complex="14pt" loext:padding="0cm" loext:border="none"/>
    </style:style>
    <style:style style:name="P33" style:family="paragraph" style:parent-style-name="Heading_20_3">
      <style:paragraph-properties fo:text-align="end" style:justify-single-word="false"/>
      <style:text-properties officeooo:paragraph-rsid="00211a69"/>
    </style:style>
    <style:style style:name="P34" style:family="paragraph" style:parent-style-name="Heading_20_3">
      <style:text-properties officeooo:paragraph-rsid="00211a69"/>
    </style:style>
    <style:style style:name="P35" style:family="paragraph" style:parent-style-name="Heading_20_3">
      <style:text-properties fo:font-weight="bold" officeooo:paragraph-rsid="00211a69" style:font-weight-asian="bold"/>
    </style:style>
    <style:style style:name="P36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37" style:family="paragraph" style:parent-style-name="Heading_20_3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fo:keep-with-next="always" style:writing-mode="lr-tb"/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officeooo:paragraph-rsid="00211a69" style:font-size-asian="14pt" style:font-size-complex="14pt" loext:padding="0cm" loext:border="none"/>
    </style:style>
    <style:style style:name="P38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T1" style:family="text">
      <style:text-properties style:use-window-font-color="true" loext:opacity="0%" fo:language="ru" fo:country="RU" officeooo:rsid="001cfe83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officeooo:rsid="001bcb20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40b78d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style:font-name="Liberation Serif" fo:font-size="13pt" fo:language="ru" fo:country="RU" officeooo:rsid="0045e17a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5" style:family="text">
      <style:text-properties style:use-window-font-color="true" loext:opacity="0%" style:font-name="Liberation Serif" fo:font-size="12pt" fo:language="ru" fo:country="RU" fo:font-weight="normal" officeooo:rsid="0040b78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fo:font-size="12pt" fo:language="ru" fo:country="RU" fo:font-weight="normal" officeooo:rsid="004c62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font-size="12pt" fo:language="ru" fo:country="RU" fo:font-weight="normal" officeooo:rsid="004c625c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Liberation Serif" fo:font-size="12pt" fo:language="ru" fo:country="RU" fo:font-weight="bold" officeooo:rsid="0045e17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Liberation Serif" fo:font-size="12pt" fo:language="ru" fo:country="RU" fo:font-weight="bold" officeooo:rsid="001f0e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Liberation Serif" fo:font-size="12pt" fo:language="ru" fo:country="RU" style:text-underline-style="none" fo:font-weight="bold" officeooo:rsid="00123434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" fo:font-size="12pt" fo:language="ru" fo:country="RU" style:text-underline-style="none" fo:font-weight="bold" officeooo:rsid="004a7295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ru" fo:country="RU" officeooo:rsid="0045e17a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ru" fo:country="RU" officeooo:rsid="002091db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3pt" style:font-size-asian="13pt" style:font-size-complex="13pt"/>
    </style:style>
    <style:style style:name="T17" style:family="text">
      <style:text-properties style:font-name="Liberation Serif" fo:font-size="13pt" officeooo:rsid="001e2406" style:font-size-asian="13pt" style:font-size-complex="13pt"/>
    </style:style>
    <style:style style:name="T18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9" style:family="text">
      <style:text-properties style:font-name="Liberation Serif" fo:font-weight="bold" style:font-weight-asian="bold" style:font-weight-complex="bold"/>
    </style:style>
    <style:style style:name="T20" style:family="text">
      <style:text-properties style:font-name="Liberation Serif" fo:font-weight="bold" officeooo:rsid="003d9ba6" style:font-weight-asian="bold" style:font-weight-complex="bold"/>
    </style:style>
    <style:style style:name="T21" style:family="text">
      <style:text-properties style:font-name="Liberation Serif" fo:font-weight="bold" style:font-weight-asian="bold" style:font-name-complex="Calibri" style:font-weight-complex="bold"/>
    </style:style>
    <style:style style:name="T22" style:family="text">
      <style:text-properties style:font-name="Liberation Serif" fo:font-weight="bold" officeooo:rsid="003d9ba6" style:font-weight-asian="bold" style:font-name-complex="Calibri" style:font-weight-complex="bold"/>
    </style:style>
    <style:style style:name="T23" style:family="text">
      <style:text-properties style:font-name="Liberation Serif" style:text-underline-style="none" fo:font-weight="bold" officeooo:rsid="00123434" style:font-weight-asian="bold" style:font-name-complex="Calibri" style:font-weight-complex="bold"/>
    </style:style>
    <style:style style:name="T24" style:family="text">
      <style:text-properties style:font-name="Liberation Serif" style:text-underline-style="none" fo:font-weight="bold" officeooo:rsid="00166e9a" style:font-weight-asian="bold" style:font-name-complex="Calibri" style:font-weight-complex="bold"/>
    </style:style>
    <style:style style:name="T25" style:family="text">
      <style:text-properties style:font-name="Liberation Serif" style:text-underline-style="none" fo:font-weight="bold" officeooo:rsid="004a7295" style:font-weight-asian="bold" style:font-name-complex="Calibri" style:font-weight-complex="bold"/>
    </style:style>
    <style:style style:name="T26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3d9ba6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4c625c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style:font-size-asian="12pt" style:font-weight-asian="normal" style:font-size-complex="12pt"/>
    </style:style>
    <style:style style:name="T3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463b47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494370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4c625c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42420d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45e17a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Liberation Serif" fo:font-size="12pt" fo:font-weight="bold" officeooo:rsid="0045e17a" style:font-size-asian="12pt" style:font-weight-asian="bold" style:font-size-complex="12pt" style:font-weight-complex="bold"/>
    </style:style>
    <style:style style:name="T38" style:family="text">
      <style:text-properties style:font-name="Liberation Serif" fo:font-size="12pt" fo:font-weight="bold" officeooo:rsid="003d9ba6" style:font-size-asian="12pt" style:font-weight-asian="bold" style:font-size-complex="12pt" style:font-weight-complex="bold"/>
    </style:style>
    <style:style style:name="T39" style:family="text"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style:font-name="Liberation Serif" fo:font-size="12pt" fo:font-weight="bold" officeooo:rsid="003d9ba6" style:font-size-asian="12pt" style:font-weight-asian="bold" style:font-name-complex="Calibri" style:font-size-complex="12pt" style:font-weight-complex="bold"/>
    </style:style>
    <style:style style:name="T41" style:family="text">
      <style:text-properties style:font-name="Liberation Serif" fo:font-size="12pt" style:text-underline-style="none" fo:font-weight="bold" officeooo:rsid="00123434" style:font-size-asian="12pt" style:font-weight-asian="bold" style:font-name-complex="Calibri" style:font-size-complex="12pt" style:font-weight-complex="bold"/>
    </style:style>
    <style:style style:name="T42" style:family="text">
      <style:text-properties style:font-name="Liberation Serif" fo:font-size="12pt" style:text-underline-style="none" fo:font-weight="bold" officeooo:rsid="00166e9a" style:font-size-asian="12pt" style:font-weight-asian="bold" style:font-name-complex="Calibri" style:font-size-complex="12pt" style:font-weight-complex="bold"/>
    </style:style>
    <style:style style:name="T43" style:family="text">
      <style:text-properties style:font-name="Liberation Serif" fo:font-size="12pt" style:text-underline-style="none" fo:font-weight="normal" officeooo:rsid="00123434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4" style:family="text">
      <style:text-properties style:font-name="Liberation Serif" fo:font-size="12pt" style:text-underline-style="none" fo:font-weight="normal" officeooo:rsid="00426e31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5" style:family="text">
      <style:text-properties style:font-name="Liberation Serif" fo:font-size="12pt" style:text-underline-style="none" fo:font-weight="normal" officeooo:rsid="000924a3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6" style:family="text">
      <style:text-properties style:font-name="Liberation Serif" fo:font-size="12pt" style:text-underline-style="none" fo:font-weight="normal" officeooo:rsid="00463b4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7" style:family="text">
      <style:text-properties style:font-name="Liberation Serif" fo:font-size="12pt" style:text-underline-style="none" fo:font-weight="normal" officeooo:rsid="004a7295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8" style:family="text">
      <style:text-properties style:font-name="Liberation Serif" fo:font-size="12pt" style:text-underline-style="none" fo:font-weight="normal" officeooo:rsid="00123434" style:font-name-asian="Times New Roman" style:font-size-asian="12pt" style:language-asian="ru" style:country-asian="RU" style:font-weight-asian="normal" style:font-name-complex="Calibri" style:font-size-complex="12pt" style:font-weight-complex="normal"/>
    </style:style>
    <style:style style:name="T49" style:family="text">
      <style:text-properties style:font-name="Liberation Serif" officeooo:rsid="0045e17a"/>
    </style:style>
    <style:style style:name="T50" style:family="text">
      <style:text-properties officeooo:rsid="003d9ba6"/>
    </style:style>
    <style:style style:name="T51" style:family="text">
      <style:text-properties style:text-underline-style="none" officeooo:rsid="00123434" style:font-name-asian="Times New Roman" style:language-asian="ru" style:country-asian="RU" style:font-name-complex="Times New Roman"/>
    </style:style>
    <style:style style:name="T52" style:family="text">
      <style:text-properties style:text-underline-style="none" officeooo:rsid="0045e17a" style:font-name-asian="Times New Roman" style:language-asian="ru" style:country-asian="RU" style:font-name-complex="Times New Roman"/>
    </style:style>
    <style:style style:name="T53" style:family="text">
      <style:text-properties style:text-underline-style="none" officeooo:rsid="00426e31" style:font-name-asian="Times New Roman" style:language-asian="ru" style:country-asian="RU" style:font-name-complex="Times New Roman"/>
    </style:style>
    <style:style style:name="T54" style:family="text">
      <style:text-properties style:text-underline-style="none" officeooo:rsid="000924a3" style:font-name-asian="Times New Roman" style:language-asian="ru" style:country-asian="RU" style:font-name-complex="Times New Roman"/>
    </style:style>
    <style:style style:name="T55" style:family="text">
      <style:text-properties style:text-underline-style="none" officeooo:rsid="00463b47" style:font-name-asian="Times New Roman" style:language-asian="ru" style:country-asian="RU" style:font-name-complex="Times New Roman"/>
    </style:style>
    <style:style style:name="T56" style:family="text">
      <style:text-properties style:text-underline-style="none" officeooo:rsid="00123434" style:font-name-asian="Times New Roman" style:language-asian="ru" style:country-asian="RU" style:font-name-complex="Calibri"/>
    </style:style>
    <style:style style:name="T57" style:family="text">
      <style:text-properties style:text-underline-style="none" officeooo:rsid="0045e17a" style:font-name-asian="Times New Roman" style:language-asian="ru" style:country-asian="RU" style:font-name-complex="Calibri"/>
    </style:style>
    <style:style style:name="T58" style:family="text">
      <style:text-properties officeooo:rsid="00401e27"/>
    </style:style>
    <style:style style:name="T59" style:family="text">
      <style:text-properties officeooo:rsid="0040b78d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494370" style:font-size-asian="12pt" style:font-size-complex="12pt"/>
    </style:style>
    <style:style style:name="T62" style:family="text">
      <style:text-properties officeooo:rsid="0045e17a"/>
    </style:style>
    <style:style style:name="T63" style:family="text">
      <style:text-properties fo:font-variant="normal" fo:text-transform="none" fo:color="#000000" loext:opacity="100%" fo:letter-spacing="normal" fo:font-style="normal"/>
    </style:style>
    <style:style style:name="T64" style:family="text">
      <style:text-properties fo:language="ru" fo:country="RU"/>
    </style:style>
    <style:style style:name="T65" style:family="text">
      <style:text-properties officeooo:rsid="004c625c"/>
    </style:style>
    <style:style style:name="T66" style:family="text">
      <style:text-properties officeooo:rsid="00463b47"/>
    </style:style>
    <style:style style:name="T67" style:family="text">
      <style:text-properties officeooo:rsid="004988cb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fo:font-size="12pt" officeooo:rsid="00494370" style:font-size-asian="12pt" style:font-size-complex="12pt"/>
    </style:style>
    <style:style style:name="T70" style:family="text">
      <style:text-properties fo:color="#000000" loext:opacity="100%" fo:background-color="#ffffff" loext:char-shading-value="0"/>
    </style:style>
    <style:style style:name="T71" style:family="text">
      <style:text-properties fo:color="#000000" loext:opacity="100%" officeooo:rsid="004ec07a"/>
    </style:style>
    <style:style style:name="T72" style:family="text">
      <style:text-properties fo:color="#000000" loext:opacity="100%" officeooo:rsid="0051c2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3">РОССИЙСКАЯ ФЕДЕРАЦИЯ – РОССИЯ</text:h>
      <text:p text:style-name="P21">СВЕРДЛОВСКАЯ ОБЛАСТЬ</text:p>
      <text:p text:style-name="P21">городской округ ЗАТО Свободный</text:p>
      <text:p text:style-name="P21">______ очередное заседание Думы городского округа</text:p>
      <text:p text:style-name="P10"/>
      <text:p text:style-name="P10">ПРОЕКТ РЕШЕНИЯ № _______</text:p>
      <text:p text:style-name="P10"/>
      <text:p text:style-name="P10"/>
      <text:p text:style-name="Standard"><text:span text:style-name="T16">от «____» </text:span><text:span text:style-name="T4">декабря</text:span><text:span text:style-name="T18"> </text:span><text:span text:style-name="T16">202</text:span><text:span text:style-name="T17">1</text:span><text:span text:style-name="T16"> года</text:span></text:p>
      <text:p text:style-name="P3"/>
      <text:p text:style-name="P3"/>
      <text:p text:style-name="P30"><text:span text:style-name="T8">О внесении изменений в </text:span><text:span text:style-name="T36">Положени</text:span><text:span text:style-name="T37">е</text:span></text:p>
      <text:p text:style-name="P29"><text:span text:style-name="T19">«</text:span><text:span text:style-name="T20">О</text:span><text:span text:style-name="T21"> муниципальном жилищном контроле</text:span></text:p>
      <text:p text:style-name="P29"><text:span text:style-name="T22">на территории </text:span><text:span text:style-name="T23">городск</text:span><text:span text:style-name="T24">ого</text:span><text:span text:style-name="T23"> округ</text:span><text:span text:style-name="T24">а</text:span></text:p>
      <text:p text:style-name="P29"><text:span text:style-name="T23">ЗАТО Свободный </text:span><text:span text:style-name="T25">Свердловской области</text:span><text:span text:style-name="T19">»</text:span></text:p>
      <text:p text:style-name="P28"/>
      <text:p text:style-name="P22">В соответствии с<text:span text:style-name="T1"> </text:span><text:span text:style-name="T2">Федеральн</text:span><text:span text:style-name="T3">ым</text:span><text:span text:style-name="T2"> зако</text:span><text:span text:style-name="T3">ном </text:span><text:span text:style-name="T2">от 31.07.2020 № 248-ФЗ «О государственном контроле (надзоре) и муниципальном контроле в Российской Федерации»,</text:span> Областн<text:span text:style-name="T50">ым</text:span> закон<text:span text:style-name="T58">ом</text:span> от 10 марта 1999 года № 4-ОЗ «О правовых актах в Свердловской области», руководствуясь Уставом городского округа <text:span text:style-name="T59">ЗАТО Свободный</text:span>, Дума городского округа <text:span text:style-name="T59">ЗАТО Свободный</text:span></text:p>
      <text:p text:style-name="P20"/>
      <text:p text:style-name="P20">РЕШИЛА:</text:p>
      <text:p text:style-name="P20"/>
      <text:p text:style-name="P23"><text:span text:style-name="T31">1. Внести изменения в Положение </text:span><text:span text:style-name="T30">«</text:span><text:span text:style-name="T34">О</text:span><text:span text:style-name="T43"> муниципальном</text:span><text:span text:style-name="T48"> жилищном контроле</text:span><text:span text:style-name="T44"> </text:span><text:span text:style-name="T43">на территории </text:span><text:span text:style-name="T45">городского </text:span><text:span text:style-name="T46">о</text:span><text:span text:style-name="T45">круга ЗАТО Свободный </text:span><text:span text:style-name="T47">Свердловской области</text:span><text:span text:style-name="T31">», утвержденное решением Думы городского округа ЗАТО Свободный от 08.09.2021 № 58/1</text:span><text:span text:style-name="T35">6</text:span><text:span text:style-name="T31">:</text:span></text:p>
      <text:p text:style-name="P25"><text:span text:style-name="T33">1</text:span><text:span text:style-name="T31">.</text:span><text:span text:style-name="T33">1.</text:span><text:span text:style-name="T31"> </text:span><text:span text:style-name="T32">Абзац </text:span><text:span text:style-name="T33">второй подпункта 1 </text:span><text:span text:style-name="T32">пункта 43 изложить в следующей редакции:</text:span></text:p>
      <text:p text:style-name="P24"><text:span text:style-name="T32">«Индикаторы риска утверждаются </text:span><text:span text:style-name="T6">Думой городского округа ЗАТО Свободный</text:span><text:span text:style-name="T32">.</text:span></text:p>
      <text:p text:style-name="P27"><text:span text:style-name="T69">Выявление </text:span><text:span text:style-name="T68">соответствия объекта контроля индикаторам риска, </text:span><text:span text:style-name="T70">предусмотренным </text:span><text:span text:style-name="T68">Приложен</text:span><text:span text:style-name="T72">ием</text:span><text:span text:style-name="T68"> № </text:span><text:span text:style-name="T71">2</text:span><text:span text:style-name="T68"> к настоящему Положению, является основанием для проведения внепланового контрольного мероприятия, предусматривающего взаимодействие с контролируемым лицом</text:span><text:span text:style-name="T71">.</text:span><text:span text:style-name="T61">»</text:span></text:p>
      <text:p text:style-name="P26"><text:span text:style-name="T65">1.2. </text:span><text:span text:style-name="T66">Дополнить Приложением № 2 в следующе</text:span><text:span text:style-name="T67">м содержании</text:span><text:span text:style-name="T66"> </text:span><text:span text:style-name="T67">(</text:span><text:span text:style-name="T66">прилагается</text:span><text:span text:style-name="T67">)</text:span><text:span text:style-name="T66">.</text:span></text:p>
      <text:p text:style-name="P26"><text:span text:style-name="T65">2</text:span>. Решение опубликовать в газете «Свободные вести» и разметить на официальном сайте Думы городского округа ЗАТО Свободный.</text:p>
      <text:p text:style-name="P23"><text:span text:style-name="T28">3</text:span><text:span text:style-name="T27">.</text:span><text:span text:style-name="T26"> Решение вступает в силу </text:span><text:span text:style-name="T5">с 01.01.2022 года.</text:span></text:p>
      <text:p text:style-name="P23"><text:span text:style-name="T33">4</text:span><text:span text:style-name="T30">. Контроль за исполнением данного решения возложить на председателя депутатской комиссии по законодательству</text:span><text:span text:style-name="T29"> </text:span><text:span text:style-name="T7">Викторова Е.А</text:span><text:span text:style-name="T29">.</text:span></text:p>
      <text:p text:style-name="P4"/>
      <text:p text:style-name="P3"/>
      <text:p text:style-name="P3"/>
      <text:p text:style-name="P8"><text:span text:style-name="T60">Глава городского округа ЗАТО Свободный</text:span><text:tab/> <text:s text:c="55"/><text:span text:style-name="T14">А.В. Иванов</text:span></text:p>
      <text:p text:style-name="P9"/>
      <text:p text:style-name="P3"/>
      <text:p text:style-name="P3"/>
      <text:p text:style-name="P3"/>
      <text:p text:style-name="P3"/>
      <text:p text:style-name="P13">Председатель Думы </text:p>
      <text:p text:style-name="P13">городского округа ЗАТО Свободный<text:tab/><text:tab/><text:tab/><text:tab/><text:tab/> <text:s text:c="17"/>Е.В. Саломатина</text:p>
      <text:p text:style-name="P3"/>
      <text:p text:style-name="P3"/>
      <text:h text:style-name="P33" text:outline-level="3"><text:soft-page-break/><text:s text:c="83"/><text:span text:style-name="T15"><text:s/></text:span><text:span text:style-name="T49">Приложение № 2</text:span></text:h>
      <text:h text:style-name="P34" text:outline-level="3"/>
      <text:h text:style-name="P34" text:outline-level="3"/>
      <text:h text:style-name="P34" text:outline-level="3"/>
      <text:p text:style-name="P15"><text:span text:style-name="T64">Перечень индикаторов риска </text:span><text:span text:style-name="T63">нарушения обязательных требований, используемые в качестве основания для проведения внеплановых проверок </text:span></text:p>
      <text:p text:style-name="P14"><text:span text:style-name="T64">при осуществлении </text:span><text:span text:style-name="T51">муниципально</text:span><text:span text:style-name="T52">го</text:span><text:span text:style-name="T56"> жилищно</text:span><text:span text:style-name="T57">го</text:span><text:span text:style-name="T56"> контрол</text:span><text:span text:style-name="T57">я</text:span><text:span text:style-name="T53"><text:line-break/></text:span><text:span text:style-name="T51">на территории </text:span><text:span text:style-name="T54">городского </text:span><text:span text:style-name="T55">о</text:span><text:span text:style-name="T54">круга ЗАТО Свободный</text:span></text:p>
      <text:h text:style-name="P34" text:outline-level="3"/>
      <text:h text:style-name="P34" text:outline-level="3"/>
      <text:h text:style-name="P37" text:outline-level="3">1. Двукратный и более рост количества обращений за единицу времени (месяц, шесть месяцев, двенадцать месяцев) в сравнении с предшествующим аналогичным периодом и (или) с аналогичным периодом предшествующего календарного года, поступивших в адрес органа государственного жилищного надзора, органа муниципального жилищного контроля от граждан или организаций, являющихся собственниками помещений в многоквартирном доме, граждан, являющихся пользователями помещений в многоквартирном доме, информации от органов государственной власти, органов местного самоуправления, из средств массовой информации о фактах нарушений обязательных требований, установленных частью 1 статьи 20 Жилищного кодекса Российской Федерации.</text:h>
      <text:p text:style-name="P32"><text:span text:style-name="T62">2</text:span>. Выявление в течение трех месяцев более пяти фактов несоответствия сведений (информации), полученных от гражданина или организации, являющихся собственниками помещений в многоквартирном доме, гражданина, являющегося пользователем помещения в многоквартирном доме, информации от органов государственной власти, органов местного самоуправления, из средств массовой информации и информации, размещённой контролируемым лицом в государственной информационной системе жилищно-коммунального хозяйства (далее – система). </text:p>
      <text:p text:style-name="P32"><text:span text:style-name="T62">3</text:span>. Отсутствие в течение трех и более месяцев актуализации информации, подлежащей раскрытию, в системе.</text:p>
      <text:p text:style-name="P32"><text:span text:style-name="T62">4</text:span>. Введение в отношении подконтрольного субъекта процедуры наблюдения по заявлению о признании должника банкротом, или признание поднадзорного субъекта несостоятельным (банкротом). </text:p>
      <text:p text:style-name="P18"/>
      <text:h text:style-name="P34" text:outline-level="3"/>
      <text:h text:style-name="P34" text:outline-level="3"/>
      <text:h text:style-name="P34" text:outline-level="3"/>
      <text:h text:style-name="P34" text:outline-level="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34" text:outline-level="3"><text:soft-page-break/>ЛИСТ СОГЛАСОВАНИЯ</text:h>
      <text:h text:style-name="P35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1"><text:span text:style-name="T8">О внесении изменений в </text:span><text:span text:style-name="T36">Положени</text:span><text:span text:style-name="T37">е </text:span><text:span text:style-name="T36">«</text:span><text:span text:style-name="T38">О</text:span><text:span text:style-name="T39"> муниципальном жилищном контроле<text:line-break/></text:span><text:span text:style-name="T40">на территории </text:span><text:span text:style-name="T41">городск</text:span><text:span text:style-name="T42">ого</text:span><text:span text:style-name="T41"> округ</text:span><text:span text:style-name="T42">а </text:span><text:span text:style-name="T10">ЗАТО Свободный </text:span><text:span text:style-name="T11">Свердловской области</text:span><text:span text:style-name="T9">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5">Должность</text:p>
          </table:table-cell>
          <table:table-cell table:style-name="Таблица1.A2" table:number-rows-spanned="2" office:value-type="string">
            <text:h text:style-name="P38" text:outline-level="5">Фамилия и инициалы</text:h>
          </table:table-cell>
          <table:table-cell table:style-name="Таблица1.A2" table:number-columns-spanned="3" office:value-type="string">
            <text:p text:style-name="P5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7">Дата</text:p>
            <text:p text:style-name="P7">поступления</text:p>
            <text:p text:style-name="P7">на согласование</text:p>
          </table:table-cell>
          <table:table-cell table:style-name="Таблица1.A2" office:value-type="string">
            <text:p text:style-name="P7">Дата</text:p>
            <text:p text:style-name="P7">согласования</text:p>
          </table:table-cell>
          <table:table-cell table:style-name="Таблица1.A2" office:value-type="string">
            <text:p text:style-name="P5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17">Заместитель главы администрация</text:p>
          </table:table-cell>
          <table:table-cell table:style-name="Таблица1.A4" office:value-type="string">
            <text:p text:style-name="P19"><text:span text:style-name="T13">Т.</text:span><text:span text:style-name="T12">Г. Заводская</text:span>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2">Главный специалист правового подразделения </text:p>
          </table:table-cell>
          <table:table-cell table:style-name="Таблица1.A4" office:value-type="string">
            <text:p text:style-name="P16">Е.А. Мисько 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creation-date>2009-11-09T11:00:00</meta:creation-date>
    <dc:date>2021-12-03T16:42:41.931000000</dc:date>
    <meta:editing-cycles>94</meta:editing-cycles>
    <meta:editing-duration>PT10H11M17S</meta:editing-duration>
    <meta:generator>LibreOffice/7.0.1.2$Windows_x86 LibreOffice_project/7cbcfc562f6eb6708b5ff7d7397325de9e764452</meta:generator>
    <meta:print-date>2021-12-03T15:24:57.318000000</meta:print-date>
    <meta:document-statistic meta:table-count="1" meta:image-count="0" meta:object-count="0" meta:page-count="3" meta:paragraph-count="47" meta:word-count="470" meta:character-count="4125" meta:non-whitespace-character-count="3430"/>
  </office:meta>
</office:document-meta>
</file>